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loext:opacity="100%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Footnote">
      <style:paragraph-properties fo:margin-left="0cm" fo:margin-right="0cm" fo:text-indent="0cm" style:auto-text-indent="false"/>
      <style:text-properties officeooo:paragraph-rsid="0019827f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ing_20_1" style:master-page-name="Standard">
      <style:paragraph-properties fo:margin-left="0cm" fo:margin-right="0cm" fo:text-align="center" style:justify-single-word="false" fo:text-indent="1.27cm" style:auto-text-indent="false" style:page-number="1"/>
    </style:style>
    <style:style style:name="P8" style:family="paragraph" style:parent-style-name="Standard" style:list-style-name="WWNum1">
      <style:paragraph-properties fo:margin-left="2.54cm" fo:margin-right="0cm" fo:text-indent="-0.635cm" style:auto-text-indent="false"/>
    </style:style>
    <style:style style:name="P9" style:family="paragraph" style:parent-style-name="Standard" style:list-style-name="WWNum1">
      <style:text-properties officeooo:paragraph-rsid="001c540d"/>
    </style:style>
    <style:style style:name="P10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indent="-0.635cm" style:auto-text-indent="false"/>
    </style:style>
    <style:style style:name="P11" style:family="paragraph" style:parent-style-name="Standard">
      <style:paragraph-properties fo:margin-left="1.27cm" fo:margin-right="0cm" fo:margin-top="0cm" fo:margin-bottom="0.423cm" style:contextual-spacing="false" fo:line-height="100%" fo:text-indent="0cm" style:auto-text-indent="false"/>
      <style:text-properties officeooo:paragraph-rsid="001caf36"/>
    </style:style>
    <style:style style:name="P12" style:family="paragraph" style:parent-style-name="Standard" style:list-style-name="L1">
      <style:paragraph-properties fo:margin-top="0cm" fo:margin-bottom="0.423cm" style:contextual-spacing="false" fo:line-height="100%"/>
      <style:text-properties officeooo:paragraph-rsid="001caf36"/>
    </style:style>
    <style:style style:name="P13" style:family="paragraph" style:parent-style-name="Standard" style:list-style-name="WWNum1">
      <style:text-properties fo:font-style="italic" officeooo:rsid="001c540d" officeooo:paragraph-rsid="001c540d" style:font-style-asian="italic" style:font-style-complex="italic"/>
    </style:style>
    <style:style style:name="P14" style:family="paragraph" style:parent-style-name="Standard">
      <style:text-properties officeooo:paragraph-rsid="001caf36"/>
    </style:style>
    <style:style style:name="P15" style:family="paragraph" style:parent-style-name="Standard">
      <style:text-properties fo:font-weight="bold" officeooo:rsid="0019827f" officeooo:paragraph-rsid="0019827f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caf36" style:font-size-asian="14pt" style:font-weight-asian="bold" style:font-size-complex="14pt"/>
    </style:style>
    <style:style style:name="T5" style:family="text">
      <style:text-properties officeooo:rsid="0019827f"/>
    </style:style>
    <style:style style:name="T6" style:family="text">
      <style:text-properties officeooo:rsid="001c540d"/>
    </style:style>
    <style:style style:name="T7" style:family="text">
      <style:text-properties officeooo:rsid="001caf36"/>
    </style:style>
    <style:style style:name="T8" style:family="text">
      <style:text-properties officeooo:rsid="000d190b"/>
    </style:style>
    <style:style style:name="T9" style:family="text">
      <style:text-properties officeooo:rsid="001dfa0a"/>
    </style:style>
    <style:style style:name="T10" style:family="text">
      <style:text-properties officeooo:rsid="001eb67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4rhwmi95v6kl"/>Canevas de demande <text:span text:style-name="T10">exceptionnelle (f</text:span>onds <text:span text:style-name="T9">anti-répression</text:span><text:span text:style-name="T10">)</text:span></text:p>
      <text:p text:style-name="Standard"/>
      <text:p text:style-name="P14"><text:span text:style-name="T1">Envoyez-nous votre demande par mail à </text:span><text:span text:style-name="T2">antirepression@fondationmariusjacob.org</text:span><text:span text:style-name="T1">. <text:line-break/>Ce canevas est une suggestion, libre à vous de fournir les informations sous la forme que vous désirez.</text:span></text:p>
      <text:p text:style-name="P15"/>
      <text:p text:style-name="P2"><text:span text:style-name="T3">Coordonnée </text:span>de la personne de contact</text:p>
      <text:p text:style-name="P11"><text:span text:style-name="T3">Information sur </text:span><text:span text:style-name="T4">la situation</text:span></text:p>
      <text:list xml:id="list1831961688" text:style-name="L1">
        <text:list-item>
          <text:p text:style-name="P12"><text:span text:style-name="T8">Décrivez en quelques lignes </text:span><text:span text:style-name="T7">la situation pour laquelle vous demandez un soutien exceptionnel du fonds anti-répression </text:span></text:p>
        </text:list-item>
        <text:list-item>
          <text:p text:style-name="P12">Explication en quelques ligne du but de la demande <text:line-break/></text:p>
        </text:list-item>
      </text:list>
      <text:p text:style-name="P3">Budget:</text:p>
      <text:list xml:id="list3087952260" text:style-name="WWNum1">
        <text:list-item>
          <text:list>
            <text:list-item>
              <text:p text:style-name="P8">Combien d’argent estimez-vous avoir besoin <text:span text:style-name="T7">au total</text:span>?</text:p>
            </text:list-item>
            <text:list-item>
              <text:p text:style-name="P8">A quoi va servir l’argent (<text:span text:style-name="T7">frais d’avocats, amendes, …)</text:span>?</text:p>
            </text:list-item>
            <text:list-item>
              <text:p text:style-name="P10">Quelles sont <text:span text:style-name="T7">vos</text:span> autres sources de financement ?</text:p>
            </text:list-item>
            <text:list-item>
              <text:p text:style-name="P8">Autres ressources nécessaire (<text:span text:style-name="T7">mise à disposition du compte de la fondation, communication, … )</text:span> =&gt; voir si la fondation peut faire le lien ou aider d’une autre manière au delà de l’aspect monétaire.</text:p>
            </text:list-item>
            <text:list-item>
              <text:p text:style-name="P9"><text:span text:style-name="T6">Numéro</text:span> de compte<text:note text:id="ftn3" text:note-class="footnote"><text:note-citation>1</text:note-citation><text:note-body><text:p text:style-name="Footnote"><text:s/><text:span text:style-name="T6">E</text:span>n absence de numéro de compte, <text:span text:style-name="T6">merci de le signaler pour trouver une solution alternative.</text:span></text:p><text:p text:style-name="P6"/></text:note-body></text:note> <text:span text:style-name="T6">(</text:span>et nom du titulaire<text:span text:style-name="T6">) sur lequel l’argent devra être versé. </text:span></text:p>
              <text:p text:style-name="P13"/>
            </text:list-item>
          </text:list>
        </text:list-item>
      </text:list>
      <text:p text:style-name="P4">Autres choses à nous dire?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loext:opacity="100%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ondation Marius Jacob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9-01T17:24:17.968616049</dc:date>
    <meta:editing-duration>PT12M58S</meta:editing-duration>
    <meta:editing-cycles>6</meta:editing-cycles>
    <meta:document-statistic meta:table-count="0" meta:image-count="0" meta:object-count="0" meta:page-count="1" meta:paragraph-count="15" meta:word-count="167" meta:character-count="1065" meta:non-whitespace-character-count="913"/>
  </office:meta>
</office:document-meta>
</file>