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/>
    </style:style>
    <style:style style:name="P2" style:family="paragraph" style:parent-style-name="Standard">
      <style:text-properties officeooo:paragraph-rsid="001caafa"/>
    </style:style>
    <style:style style:name="P3" style:family="paragraph" style:parent-style-name="Heading_20_1" style:master-page-name="Standard">
      <style:paragraph-properties fo:margin-left="0cm" fo:margin-right="0cm" fo:text-align="center" style:justify-single-word="false" fo:text-indent="1.27cm" style:auto-text-indent="false" style:page-number="1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officeooo:rsid="0019827f" officeooo:paragraph-rsid="0019827f" style:font-size-asian="11pt" style:font-weight-asian="bold" style:font-size-complex="11pt"/>
    </style:style>
    <style:style style:name="P6" style:family="paragraph" style:parent-style-name="Standard" style:list-style-name="WWNum1">
      <style:text-properties fo:font-size="11pt" fo:font-style="italic" officeooo:rsid="001c540d" officeooo:paragraph-rsid="001c540d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1pt" fo:font-weight="bold" officeooo:paragraph-rsid="001caafa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1pt" officeooo:rsid="001caafa" officeooo:paragraph-rsid="001e82ae" style:font-size-asian="11pt" style:font-size-complex="11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1pt" officeooo:paragraph-rsid="001e82ae" style:font-size-asian="11pt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1pt" officeooo:paragraph-rsid="0021476b" style:font-size-asian="11pt" style:font-size-complex="11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1pt" fo:font-weight="normal" officeooo:rsid="001e82ae" officeooo:paragraph-rsid="001e82a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27cm" fo:margin-right="0cm" fo:margin-top="0cm" fo:margin-bottom="0.423cm" loext:contextual-spacing="false" fo:line-height="100%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aaf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82ae" style:font-weight-asian="bold" style:font-weight-complex="bold"/>
    </style:style>
    <style:style style:name="T5" style:family="text">
      <style:text-properties fo:font-weight="bold" officeooo:rsid="001aeda4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caafa" style:font-size-asian="14pt" style:font-weight-asian="bold" style:font-size-complex="14pt"/>
    </style:style>
    <style:style style:name="T8" style:family="text">
      <style:text-properties officeooo:rsid="001c540d"/>
    </style:style>
    <style:style style:name="T9" style:family="text">
      <style:text-properties officeooo:rsid="001caafa"/>
    </style:style>
    <style:style style:name="T10" style:family="text">
      <style:text-properties officeooo:rsid="001e82ae"/>
    </style:style>
    <style:style style:name="T11" style:family="text">
      <style:text-properties fo:font-size="12pt" fo:font-weight="normal" officeooo:rsid="001e82a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aeda4" style:font-size-asian="12pt" style:font-weight-asian="normal" style:font-size-complex="12pt" style:font-weight-complex="normal"/>
    </style:style>
    <style:style style:name="T13" style:family="text">
      <style:text-properties fo:font-size="12pt" fo:font-weight="bold" officeooo:rsid="001e82ae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aeda4" style:font-size-asian="12pt" style:font-weight-asian="bold" style:font-size-complex="12pt" style:font-weight-complex="bold"/>
    </style:style>
    <style:style style:name="T15" style:family="text">
      <style:text-properties fo:font-weight="normal" officeooo:rsid="001aeda4" style:font-weight-asian="normal" style:font-weight-complex="normal"/>
    </style:style>
    <style:style style:name="T16" style:family="text">
      <style:text-properties fo:font-weight="normal" officeooo:rsid="001e82ae" style:font-weight-asian="normal" style:font-weight-complex="normal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officeooo:rsid="001caafa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4rhwmi95v6kl"/>Canevas de demande fonds “<text:span text:style-name="T9">actions urgentes</text:span>”</text:p>
      <text:p text:style-name="P4"/>
      <text:p text:style-name="P2"><text:span text:style-name="T17">Envoyez-nous votre demande par mail à </text:span><text:a xlink:type="simple" xlink:href="mailto:actionsurgentes@fondationsmariusjacob.net" text:style-name="Internet_20_link" text:visited-style-name="Visited_20_Internet_20_Link"><text:span text:style-name="T17">actionsurgentes@fondationsmariusjacob.net</text:span></text:a><text:span text:style-name="T17"><text:line-break/></text:span><text:span text:style-name="T18">Ce mail n’est pas sécurisé. Demandez-nous de vous recontacter par signal si votre demande concerne une action confidentielle. </text:span></text:p>
      <text:p text:style-name="P5"/>
      <text:p text:style-name="P7"><text:span text:style-name="T9">Nom de votre</text:span> groupe <text:span text:style-name="T9">et une petite description de celui-ci</text:span> </text:p>
      <text:p text:style-name="P8">+ Dans quelle ville/région de Belgique êtes vous actif </text:p>
      <text:p text:style-name="P10"><text:span text:style-name="T10">+ Si vous existez sur le web, n’hésitez pas à</text:span> <text:span text:style-name="T10">nous partager votre FB/insta ou site</text:span></text:p>
      <text:p text:style-name="P12"><text:span text:style-name="T1"><text:line-break/>Information </text:span><text:span text:style-name="T2">sur l’action/la mobilisation : </text:span>Explication en quelques ligne du but de la demande </text:p>
      <text:p text:style-name="P9"><text:span text:style-name="T1">Budget: </text:span>Combien d’argent estimez-vous avoir besoin? A quoi va servir l’argent? <text:span text:style-name="T10">Pour quelle date avez vous besoin de l’argent ?</text:span></text:p>
      <text:p text:style-name="P9"/>
      <text:p text:style-name="P9"><text:span text:style-name="T4">Numéro</text:span><text:span text:style-name="T3"> de compte </text:span><text:span text:style-name="T8">(</text:span>et nom du titulaire<text:span text:style-name="T8">) sur lequel l’argent devra être versé. </text:span></text:p>
      <text:p text:style-name="P11"/>
      <text:p text:style-name="P9"><text:span text:style-name="T4">Personne de contact et numéro de téléphone</text:span><text:span text:style-name="T5"> </text:span><text:span text:style-name="T15">(</text:span><text:span text:style-name="T16">avec </text:span><text:span text:style-name="T15">Signal </text:span><text:span text:style-name="T16">de préférence</text:span><text:span text:style-name="T15">).</text:span></text:p>
      <text:list xml:id="list6081017746638291263" text:style-name="WWNum1">
        <text:list-item>
          <text:list>
            <text:list-header>
              <text:p text:style-name="P6"/>
            </text:list-header>
          </text:list>
        </text:list-item>
      </text:list>
      <text:p text:style-name="P13">Autres choses à nous dire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ondation Marius Jacob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2-09-20T18:09:57.541638350</dc:date>
    <meta:editing-duration>PT17M47S</meta:editing-duration>
    <meta:editing-cycles>6</meta:editing-cycles>
    <meta:document-statistic meta:table-count="0" meta:image-count="0" meta:object-count="0" meta:page-count="1" meta:paragraph-count="11" meta:word-count="132" meta:character-count="862" meta:non-whitespace-character-count="734"/>
  </office:meta>
</office:document-meta>
</file>