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1.27cm" fo:margin-right="0cm" fo:margin-top="0cm" fo:margin-bottom="0.423cm" loext:contextual-spacing="false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officeooo:rsid="0019827f" officeooo:paragraph-rsid="0019827f"/>
    </style:style>
    <style:style style:name="P8" style:family="paragraph" style:parent-style-name="Standard" style:list-style-name="WWNum1">
      <style:paragraph-properties fo:margin-top="0cm" fo:margin-bottom="0cm" loext:contextual-spacing="false" fo:line-height="100%"/>
      <style:text-properties officeooo:rsid="000d190b" officeooo:paragraph-rsid="00195855"/>
    </style:style>
    <style:style style:name="P9" style:family="paragraph" style:parent-style-name="Standard" style:list-style-name="WWNum1">
      <style:paragraph-properties fo:margin-left="2.54cm" fo:margin-right="0cm" fo:margin-top="0cm" fo:margin-bottom="0cm" loext:contextual-spacing="false" fo:line-height="100%" fo:text-indent="-0.635cm" style:auto-text-indent="false"/>
    </style:style>
    <style:style style:name="P10" style:family="paragraph" style:parent-style-name="Standard" style:list-style-name="WWNum1">
      <style:paragraph-properties fo:margin-left="2.54cm" fo:margin-right="0cm" fo:margin-top="0cm" fo:margin-bottom="0.423cm" loext:contextual-spacing="false" fo:line-height="100%" fo:text-indent="-0.635cm" style:auto-text-indent="false"/>
    </style:style>
    <style:style style:name="P11" style:family="paragraph" style:parent-style-name="Standard" style:list-style-name="WWNum1">
      <style:paragraph-properties fo:margin-left="2.54cm" fo:margin-right="0cm" fo:text-indent="-0.635cm" style:auto-text-indent="false"/>
    </style:style>
    <style:style style:name="P12" style:family="paragraph" style:parent-style-name="Standard" style:list-style-name="WWNum2">
      <style:paragraph-properties fo:margin-left="3.81cm" fo:margin-right="0cm" fo:margin-top="0cm" fo:margin-bottom="0cm" loext:contextual-spacing="false" fo:line-height="100%" fo:text-indent="-0.635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rsid="000d190b" officeooo:paragraph-rsid="0019827f" style:font-size-asian="10pt" style:font-size-complex="10pt"/>
    </style:style>
    <style:style style:name="P14" style:family="paragraph" style:parent-style-name="Heading_20_1" style:master-page-name="Standard">
      <style:paragraph-properties fo:margin-left="0cm" fo:margin-right="0cm" fo:text-align="center" style:justify-single-word="false" fo:text-indent="1.27cm" style:auto-text-indent="false" style:page-number="1"/>
    </style:style>
    <style:style style:name="P15" style:family="paragraph" style:parent-style-name="Footnote">
      <style:paragraph-properties fo:margin-left="0cm" fo:margin-right="0cm" fo:text-indent="0cm" style:auto-text-indent="false"/>
      <style:text-properties officeooo:paragraph-rsid="0019827f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officeooo:rsid="001982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4rhwmi95v6kl"/>Canevas de demande fonds “Marius Jacob”</text:p>
      <text:p text:style-name="Standard"/>
      <text:p text:style-name="Standard"><text:span text:style-name="T1">Envoyez-nous votre demande par mail à </text:span><text:a xlink:type="simple" xlink:href="mailto:form@fondationmariusjacob.org" text:style-name="ListLabel_20_19" text:visited-style-name="ListLabel_20_19"><text:span text:style-name="T3">form@fondationmariusjacob.org</text:span></text:a><text:span text:style-name="T1">. <text:line-break/>Ce canevas est une suggestion, libre à vous de fournir les informations sous la forme que vous désirez.</text:span></text:p>
      <text:p text:style-name="P7"><text:span text:style-name="T1">Prévoyez qu’une ou deux personnes de votre groupe puissent présenter votre projet lors de l’Assemblée Coopérative d’Attribution des Bourses (ACAB)</text:span><text:span text:style-name="T1"><text:note text:id="ftn0" text:note-class="footnote"><text:note-citation>1</text:note-citation><text:note-body><text:p text:style-name="P15"><text:span text:style-name="T5"><text:s/>Les réunions de l’ACAB ont lieu à Bruxelles. Il est également possible de présenter le projet </text:span>en ligne <text:span text:style-name="T5">(via </text:span><text:a xlink:type="simple" xlink:href="https://zoom.us/" text:style-name="Internet_20_link" text:visited-style-name="Visited_20_Internet_20_Link"><text:span text:style-name="T5">zoom</text:span></text:a><text:span text:style-name="T5"> ou </text:span><text:a xlink:type="simple" xlink:href="https://meet.jit.si/" text:style-name="Internet_20_link" text:visited-style-name="Visited_20_Internet_20_Link"><text:span text:style-name="T5">jitsi</text:span></text:a><text:span text:style-name="T5">). Vous serez contacté avec les infos pratiques à ce sujet. Les dates de réunion de l’ACAB sont renseignées </text:span><text:a xlink:type="simple" xlink:href="http://fondationmariusjacob.org/le-fonds-marius-jacob/#cta-2" text:style-name="Internet_20_link" text:visited-style-name="Visited_20_Internet_20_Link"><text:span text:style-name="T5">ici</text:span></text:a><text:span text:style-name="T5">, les présentations ont lieu le plus souvent entre 18h30 et 19h30.</text:span></text:p></text:note-body></text:note></text:span><text:span text:style-name="T1">.</text:span></text:p>
      <text:p text:style-name="P7"><text:span text:style-name="T1"/></text:p>
      <text:p text:style-name="P2"><text:span text:style-name="T4">Coordonnée </text:span>de la personne de contact</text:p>
      <text:p text:style-name="P2"><text:span text:style-name="T4">Coordonnée </text:span>du groupe (nom de l'organisation/ adresse/ Site web ou Facebook) </text:p>
      <text:p text:style-name="P4">Information sur votre groupe</text:p>
      <text:list xml:id="list3741650323463965241" text:style-name="WWNum1">
        <text:list-item>
          <text:list>
            <text:list-item>
              <text:p text:style-name="P8">Décrivez en quelques lignes votre groupe/collectif/projet<text:note text:id="ftn1" text:note-class="footnote"><text:note-citation>2</text:note-citation><text:note-body><text:p text:style-name="P13"><text:s/>Cette description <text:span text:style-name="T5">sera </text:span>utilisée sur le site web et la newsletter de la fondation. Si vous ne souhaitez pas que la fondation communique sur le soutien à votre collectif, n’hésitez pas à le préciser.</text:p></text:note-body></text:note>. </text:p>
            </text:list-item>
            <text:list-item>
              <text:p text:style-name="P9">Racontez-nous l’histoire de votre projet</text:p>
            </text:list-item>
          </text:list>
        </text:list-item>
      </text:list>
      <text:list xml:id="list3675133015648813429" text:style-name="WWNum2">
        <text:list-item>
          <text:p text:style-name="P12">Comment s’est créé votre projet?</text:p>
        </text:list-item>
        <text:list-item>
          <text:p text:style-name="P12">Quel est le but (politique/social) de votre groupe? </text:p>
        </text:list-item>
        <text:list-item>
          <text:p text:style-name="P12">Quelles seront vos activités les plus importantes?</text:p>
        </text:list-item>
      </text:list>
      <text:list xml:id="list142152048157504" text:continue-list="list3741650323463965241" text:style-name="WWNum1">
        <text:list-item>
          <text:list>
            <text:list-item>
              <text:p text:style-name="P10">Y a-t-il des liens/websites/photos/films/textes liés à vous vers lesquels vous voulez nous renvoyer? ? </text:p>
            </text:list-item>
          </text:list>
        </text:list-item>
      </text:list>
      <text:p text:style-name="P4">Information générale</text:p>
      <text:list xml:id="list142152116731717" text:continue-numbering="true" text:style-name="WWNum1">
        <text:list-item>
          <text:list>
            <text:list-item>
              <text:p text:style-name="P11">Explication en quelques ligne du but de la demande </text:p>
            </text:list-item>
            <text:list-item>
              <text:p text:style-name="P9">En quoi pensez-vous que cela correspond <text:a xlink:type="simple" xlink:href="http://fondationmariusjacob.org/fonctionnement-2/#content-6" text:style-name="ListLabel_20_20" text:visited-style-name="ListLabel_20_20"><text:span text:style-name="T2">aux différents critères d’attributions</text:span></text:a>? </text:p>
            </text:list-item>
            <text:list-item>
              <text:p text:style-name="P11">Quelle est l’état d’avancement du projet? <text:line-break/></text:p>
            </text:list-item>
          </text:list>
        </text:list-item>
      </text:list>
      <text:p text:style-name="P3">Budget:</text:p>
      <text:list xml:id="list142151107881538" text:continue-numbering="true" text:style-name="WWNum1">
        <text:list-item>
          <text:list>
            <text:list-item>
              <text:p text:style-name="P11">Combien d’argent estimez-vous avoir besoin? Budget total du projet? </text:p>
            </text:list-item>
            <text:list-item>
              <text:p text:style-name="P11">A quoi va servir l’argent (bourse au collectif, à une personne, …)?</text:p>
            </text:list-item>
            <text:list-item>
              <text:p text:style-name="P9">Quelles sont les autres sources de financement du collectif ?</text:p>
            </text:list-item>
            <text:list-item>
              <text:p text:style-name="P11">Autres ressources nécessaire (aide logistique, humaine, carnet d’adresse …) =&gt; voir si la fondation peut faire le lien ou aider d’une autre manière au delà de l’aspect monétaire.</text:p>
            </text:list-item>
          </text:list>
        </text:list-item>
      </text:list>
      <text:p text:style-name="P5"/>
      <text:p text:style-name="P6">Autres choses à nous dire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Fondation Marius Jacob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20-10-09T14:19:22.321533538</dc:date>
    <meta:editing-duration>PT3M12S</meta:editing-duration>
    <meta:editing-cycles>2</meta:editing-cycles>
    <meta:document-statistic meta:table-count="0" meta:image-count="0" meta:object-count="0" meta:page-count="1" meta:paragraph-count="25" meta:word-count="311" meta:character-count="1981" meta:non-whitespace-character-count="1695"/>
  </office:meta>
</office:document-meta>
</file>