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color="#666666"/>
    </style:style>
    <style:style style:name="P5" style:family="paragraph" style:parent-style-name="Standard">
      <style:paragraph-properties fo:margin-left="1.27cm" fo:margin-right="0cm" fo:margin-top="0cm" fo:margin-bottom="0.423cm" loext:contextual-spacing="false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Num1">
      <style:paragraph-properties fo:margin-left="2.54cm" fo:margin-right="0cm" fo:margin-top="0cm" fo:margin-bottom="0cm" loext:contextual-spacing="false" fo:line-height="100%" fo:text-indent="-0.635cm" style:auto-text-indent="false"/>
    </style:style>
    <style:style style:name="P8" style:family="paragraph" style:parent-style-name="Standard">
      <style:paragraph-properties fo:margin-left="2.54cm" fo:margin-right="0cm" fo:margin-top="0cm" fo:margin-bottom="0cm" loext:contextual-spacing="false" fo:line-height="100%" fo:text-indent="-0.635cm" style:auto-text-indent="false"/>
      <style:text-properties officeooo:rsid="000d190b" officeooo:paragraph-rsid="000d190b"/>
    </style:style>
    <style:style style:name="P9" style:family="paragraph" style:parent-style-name="Standard" style:list-style-name="WWNum1">
      <style:paragraph-properties fo:margin-left="2.54cm" fo:margin-right="0cm" fo:margin-top="0cm" fo:margin-bottom="0.423cm" loext:contextual-spacing="false" fo:line-height="100%" fo:text-indent="-0.635cm" style:auto-text-indent="false"/>
    </style:style>
    <style:style style:name="P10" style:family="paragraph" style:parent-style-name="Standard" style:list-style-name="WWNum1">
      <style:paragraph-properties fo:margin-left="2.54cm" fo:margin-right="0cm" fo:text-indent="-0.635cm" style:auto-text-indent="false"/>
    </style:style>
    <style:style style:name="P11" style:family="paragraph" style:parent-style-name="Standard" style:list-style-name="WWNum2">
      <style:paragraph-properties fo:margin-left="3.81cm" fo:margin-right="0cm" fo:margin-top="0cm" fo:margin-bottom="0cm" loext:contextual-spacing="false" fo:line-height="100%" fo:text-indent="-0.635cm" style:auto-text-indent="false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WWNum1">
      <style:paragraph-properties fo:margin-top="0cm" fo:margin-bottom="0cm" loext:contextual-spacing="false" fo:line-height="100%"/>
      <style:text-properties officeooo:rsid="000d190b" officeooo:paragraph-rsid="00195855"/>
    </style:style>
    <style:style style:name="P14" style:family="paragraph" style:parent-style-name="Heading_20_1" style:master-page-name="Standard">
      <style:paragraph-properties fo:margin-left="0cm" fo:margin-right="0cm" fo:text-align="center" style:justify-single-word="false" fo:text-indent="1.27cm" style:auto-text-indent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4rhwmi95v6kl"/>Canevas de demande fonds “Marius Jacob”</text:p>
      <text:p text:style-name="Standard"/>
      <text:p text:style-name="Standard"><text:span text:style-name="T1">Envoyez-nous votre demande par mail à </text:span><text:a xlink:type="simple" xlink:href="mailto:form@fondationmariusjacob.org" text:style-name="ListLabel_20_19" text:visited-style-name="ListLabel_20_19"><text:span text:style-name="T3">form@fondationmariusjacob.org</text:span></text:a><text:span text:style-name="T1">. <text:line-break/>Ce canevas est une suggestion, libre à vous de fournir les informations sous la forme que vous désirez.</text:span></text:p>
      <text:p text:style-name="P1"/>
      <text:p text:style-name="P2"><text:span text:style-name="T4">Coordonnée </text:span>de la personne de contact</text:p>
      <text:p text:style-name="P2"><text:span text:style-name="T4">Coordonnée </text:span>du groupe (nom de l'organisation/ adresse/ Site web ou Facebook) </text:p>
      <text:p text:style-name="P5">Information sur votre groupe</text:p>
      <text:list xml:id="list4772892781874623210" text:style-name="WWNum1">
        <text:list-item>
          <text:list>
            <text:list-item>
              <text:p text:style-name="P13">Décrivez en quelques lignes votre groupe/collectif/projet<text:note text:id="ftn0" text:note-class="footnote"><text:note-citation>1</text:note-citation><text:note-body><text:p text:style-name="P8">Cette description pourrait être utilisée sur le site web et la newsletter de la fondation. Si vous ne souhaitez pas que la fondation communique sur le soutien à votre collectif, n’hésitez pas à le préciser.</text:p></text:note-body></text:note>. </text:p>
            </text:list-item>
            <text:list-item>
              <text:p text:style-name="P7">Racontez-nous l’histoire de votre projet</text:p>
            </text:list-item>
          </text:list>
        </text:list-item>
      </text:list>
      <text:list xml:id="list1070402676471391842" text:style-name="WWNum2">
        <text:list-item>
          <text:p text:style-name="P11">Comment s’est créé votre projet?</text:p>
        </text:list-item>
        <text:list-item>
          <text:p text:style-name="P11">Quel est le but (politique/social) de votre groupe? </text:p>
        </text:list-item>
        <text:list-item>
          <text:p text:style-name="P11">Quelles seront vos activités les plus importantes?</text:p>
        </text:list-item>
      </text:list>
      <text:list xml:id="list203219285435338" text:continue-list="list4772892781874623210" text:style-name="WWNum1">
        <text:list-item>
          <text:list>
            <text:list-item>
              <text:p text:style-name="P9">Y a-t-il des liens/websites/photos/films/textes liés à vous vers lesquels vous voulez nous renvoyer? ? </text:p>
            </text:list-item>
          </text:list>
        </text:list-item>
      </text:list>
      <text:p text:style-name="P5">Information générale</text:p>
      <text:list xml:id="list203218992285085" text:continue-numbering="true" text:style-name="WWNum1">
        <text:list-item>
          <text:list>
            <text:list-item>
              <text:p text:style-name="P10">Explication en quelques ligne du but de la demande </text:p>
            </text:list-item>
            <text:list-item>
              <text:p text:style-name="P7">En quoi pensez-vous que cela correspond <text:a xlink:type="simple" xlink:href="http://fondationmariusjacob.org/fonctionnement-2/#content-6" text:style-name="ListLabel_20_20" text:visited-style-name="ListLabel_20_20"><text:span text:style-name="T2">aux différents critères d’attributions</text:span></text:a>? </text:p>
            </text:list-item>
            <text:list-item>
              <text:p text:style-name="P10">Quelle est l’état d’avancement du projet? <text:line-break/></text:p>
            </text:list-item>
          </text:list>
        </text:list-item>
      </text:list>
      <text:p text:style-name="P6">Budget:</text:p>
      <text:list xml:id="list203218507095418" text:continue-numbering="true" text:style-name="WWNum1">
        <text:list-item>
          <text:list>
            <text:list-item>
              <text:p text:style-name="P10">Combien d’argent estimez-vous avoir besoin? Budget total du projet? </text:p>
            </text:list-item>
            <text:list-item>
              <text:p text:style-name="P10">A quoi va servir l’argent (bourse au collectif, à une personne, …)?</text:p>
            </text:list-item>
            <text:list-item>
              <text:p text:style-name="P7">Quelles sont les autres sources de financement du collectif ?</text:p>
            </text:list-item>
            <text:list-item>
              <text:p text:style-name="P10">Autres ressources nécessaire (aide logistique, humaine, carnet d’adresse …) =&gt; voir si la fondation peut faire le lien ou aider d’une autre manière au delà de l’aspect monétaire.</text:p>
            </text:list-item>
          </text:list>
        </text:list-item>
      </text:list>
      <text:p text:style-name="P3"/>
      <text:p text:style-name="P12">Autres choses à nous dire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Fondation Marius Jacob 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20-04-24T20:32:17.599368509</dc:date>
    <meta:editing-duration>PT1M44S</meta:editing-duration>
    <meta:editing-cycles>1</meta:editing-cycles>
    <meta:document-statistic meta:table-count="0" meta:image-count="0" meta:object-count="0" meta:page-count="1" meta:paragraph-count="23" meta:word-count="241" meta:character-count="1546" meta:non-whitespace-character-count="1331"/>
  </office:meta>
</office:document-meta>
</file>