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officeooo:rsid="0018dada" officeooo:paragraph-rsid="0018dada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language="en" fo:country="US" officeooo:paragraph-rsid="0018dada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language="en" fo:country="US" officeooo:rsid="0018dada" officeooo:paragraph-rsid="0018dada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color="#666666" fo:language="en" fo:country="US" officeooo:rsid="0018dada" officeooo:paragraph-rsid="0018dada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>
      <style:paragraph-properties fo:margin-left="1.27cm" fo:margin-right="0cm" fo:margin-top="0cm" fo:margin-bottom="0.423cm" loext:contextual-spacing="false" fo:line-height="100%" fo:text-indent="0cm" style:auto-text-indent="false"/>
      <style:text-properties fo:font-size="14pt" fo:language="en" fo:country="US" fo:font-weight="bold" officeooo:rsid="0018dada" officeooo:paragraph-rsid="0018dada" style:font-size-asian="14pt" style:font-weight-asian="bold" style:font-size-complex="14pt"/>
    </style:style>
    <style:style style:name="P12" style:family="paragraph" style:parent-style-name="Standard" style:list-style-name="WWNum1">
      <style:paragraph-properties fo:margin-left="2.54cm" fo:margin-right="0cm" fo:margin-top="0cm" fo:margin-bottom="0cm" loext:contextual-spacing="false" fo:line-height="100%" fo:text-indent="-0.635cm" style:auto-text-indent="false"/>
      <style:text-properties fo:language="en" fo:country="US" officeooo:rsid="0018dada" officeooo:paragraph-rsid="0018dada"/>
    </style:style>
    <style:style style:name="P13" style:family="paragraph" style:parent-style-name="Standard" style:list-style-name="WWNum1">
      <style:paragraph-properties fo:margin-left="2.54cm" fo:margin-right="0cm" fo:margin-top="0cm" fo:margin-bottom="0.423cm" loext:contextual-spacing="false" fo:line-height="100%" fo:text-indent="-0.635cm" style:auto-text-indent="false"/>
      <style:text-properties fo:language="en" fo:country="US" officeooo:rsid="0018dada" officeooo:paragraph-rsid="0018dada"/>
    </style:style>
    <style:style style:name="P14" style:family="paragraph" style:parent-style-name="Standard" style:list-style-name="WWNum1">
      <style:paragraph-properties fo:margin-left="2.54cm" fo:margin-right="0cm" fo:text-indent="-0.635cm" style:auto-text-indent="false"/>
      <style:text-properties fo:language="en" fo:country="US" officeooo:paragraph-rsid="0018dada"/>
    </style:style>
    <style:style style:name="P15" style:family="paragraph" style:parent-style-name="Standard" style:list-style-name="WWNum1">
      <style:paragraph-properties fo:margin-left="2.54cm" fo:margin-right="0cm" fo:text-indent="-0.635cm" style:auto-text-indent="false"/>
      <style:text-properties fo:language="en" fo:country="US" officeooo:rsid="0018dada" officeooo:paragraph-rsid="0018dada"/>
    </style:style>
    <style:style style:name="P16" style:family="paragraph" style:parent-style-name="Standard" style:list-style-name="WWNum1">
      <style:paragraph-properties fo:margin-left="2.54cm" fo:margin-right="0cm" fo:text-indent="-0.635cm" style:auto-text-indent="false"/>
      <style:text-properties officeooo:paragraph-rsid="0018dada"/>
    </style:style>
    <style:style style:name="P17" style:family="paragraph" style:parent-style-name="Standard" style:list-style-name="WWNum2">
      <style:paragraph-properties fo:margin-left="3.81cm" fo:margin-right="0cm" fo:margin-top="0cm" fo:margin-bottom="0cm" loext:contextual-spacing="false" fo:line-height="100%" fo:text-indent="-0.635cm" style:auto-text-indent="false"/>
      <style:text-properties fo:language="en" fo:country="US" officeooo:rsid="0018dada" officeooo:paragraph-rsid="0018dada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14pt" fo:language="en" fo:country="US" fo:font-weight="bold" officeooo:rsid="0018dada" officeooo:paragraph-rsid="0018dada" style:font-size-asian="14pt" style:font-weight-asian="bold" style:font-size-complex="14pt"/>
    </style:style>
    <style:style style:name="P19" style:family="paragraph" style:parent-style-name="Heading_20_1" style:master-page-name="Standard">
      <style:paragraph-properties fo:margin-left="0cm" fo:margin-right="0cm" fo:text-align="center" style:justify-single-word="false" fo:text-indent="1.27cm" style:auto-text-indent="false" style:page-number="1"/>
      <style:text-properties fo:language="en" fo:country="US" officeooo:paragraph-rsid="0018dada"/>
    </style:style>
    <style:style style:name="T1" style:family="text">
      <style:text-properties officeooo:rsid="0018dada"/>
    </style:style>
    <style:style style:name="T2" style:family="text">
      <style:text-properties fo:color="#1155cc" fo:language="en" fo:country="US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fo:font-weight="bold" officeooo:rsid="0018dada" style:font-size-asian="14pt" style:font-weight-asian="bold" style:font-size-complex="14pt"/>
    </style:style>
    <style:style style:name="T4" style:family="text">
      <style:text-properties fo:font-style="italic" officeooo:rsid="0018dada" style:font-style-asian="italic" style:font-style-complex="italic"/>
    </style:style>
    <style:style style:name="T5" style:family="text">
      <style:text-properties fo:font-size="11pt" fo:font-style="normal" fo:font-weight="normal" officeooo:rsid="0018dada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officeooo:rsid="0018da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Template for the  </text:span><text:span text:style-name="T4">Marius Jacob </text:span><text:span text:style-name="T1"> fundraising <text:s/></text:span></text:p>
      <text:p text:style-name="P2"/>
      <text:p text:style-name="P1"><text:span text:style-name="T6">Send us a request via email at the following address : </text:span><text:a xlink:type="simple" xlink:href="mailto:form@fondationmariusjacob.org" text:style-name="ListLabel_20_19" text:visited-style-name="ListLabel_20_19"><text:span text:style-name="T2">form@fondationmariusjacob.org</text:span></text:a><text:span text:style-name="T6">. This template is a suggestion, feel free to provide us with the information under any format.</text:span></text:p>
      <text:p text:style-name="P3"/>
      <text:p text:style-name="P3"/>
      <text:p text:style-name="P6"><text:span text:style-name="T3">Contact Details </text:span><text:span text:style-name="T5">of the contact person</text:span></text:p>
      <text:p text:style-name="P5"/>
      <text:p text:style-name="P6"><text:span text:style-name="T3">Contact Details </text:span><text:span text:style-name="T5">of the group</text:span> </text:p>
      <text:p text:style-name="P5"/>
      <text:p text:style-name="P7"/>
      <text:p text:style-name="P11">Information on your Group</text:p>
      <text:list xml:id="list4882026623457224299" text:style-name="WWNum1">
        <text:list-item>
          <text:list>
            <text:list-item>
              <text:p text:style-name="P12">Tell us the story of your project</text:p>
            </text:list-item>
          </text:list>
        </text:list-item>
      </text:list>
      <text:list xml:id="list600300212670245641" text:style-name="WWNum2">
        <text:list-item>
          <text:p text:style-name="P17">How was your project created ?</text:p>
        </text:list-item>
        <text:list-item>
          <text:p text:style-name="P17">What is the goal (political/social) of your group ?</text:p>
        </text:list-item>
        <text:list-item>
          <text:p text:style-name="P17">What are your main activities ?</text:p>
        </text:list-item>
      </text:list>
      <text:list xml:id="list140540323481839" text:continue-list="list4882026623457224299" text:style-name="WWNum1">
        <text:list-item>
          <text:list>
            <text:list-item>
              <text:p text:style-name="P13">Are there links/websites/pictures/movies/texts linked to you to which you can direct us ?</text:p>
            </text:list-item>
          </text:list>
        </text:list-item>
      </text:list>
      <text:p text:style-name="P11">General Information</text:p>
      <text:list xml:id="list140541886711057" text:continue-numbering="true" text:style-name="WWNum1">
        <text:list-item>
          <text:list>
            <text:list-item>
              <text:p text:style-name="P14"><text:span text:style-name="T1">Explanation in a few sentences of the request</text:span> </text:p>
            </text:list-item>
            <text:list-item>
              <text:p text:style-name="P16"><text:span text:style-name="T7">How do you think this corresponds to the different </text:span><text:a xlink:type="simple" xlink:href="http://fondationmariusjacob.org/fonctionnement-2/#content-6" text:style-name="Internet_20_link" text:visited-style-name="Visited_20_Internet_20_Link"><text:span text:style-name="T7">attribution criteria</text:span></text:a><text:span text:style-name="T7"> ?</text:span></text:p>
            </text:list-item>
            <text:list-item>
              <text:p text:style-name="P14"><text:span text:style-name="T1">What is the current project stage ?</text:span><text:line-break/></text:p>
            </text:list-item>
          </text:list>
        </text:list-item>
      </text:list>
      <text:p text:style-name="P4">Budget:</text:p>
      <text:list xml:id="list140542125349850" text:continue-numbering="true" text:style-name="WWNum1">
        <text:list-item>
          <text:list>
            <text:list-item>
              <text:p text:style-name="P15">How much money do you think you need ? Total budget of the project ?</text:p>
            </text:list-item>
            <text:list-item>
              <text:p text:style-name="P15">To what goal will this money be used ?</text:p>
            </text:list-item>
            <text:list-item>
              <text:p text:style-name="P15">What are the other finance sources of the collective ?</text:p>
            </text:list-item>
            <text:list-item>
              <text:p text:style-name="P12">Other needed resources (logistical help, human, contacts…)</text:p>
              <text:p text:style-name="P12">=&gt; check whether the foundation can link with other actors or help in another way than financially.</text:p>
            </text:list-item>
          </text:list>
        </text:list-item>
      </text:list>
      <text:p text:style-name="P8"/>
      <text:p text:style-name="P18">Anything else to mention 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fo:language="en" fo:country="US" officeooo:rsid="0018dada" officeooo:paragraph-rsid="0018dada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arius Jacob Foundation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0-02-15T16:53:17.519767953</dc:date>
    <meta:editing-duration>PT2M19S</meta:editing-duration>
    <meta:editing-cycles>1</meta:editing-cycles>
    <meta:document-statistic meta:table-count="0" meta:image-count="0" meta:object-count="0" meta:page-count="1" meta:paragraph-count="22" meta:word-count="199" meta:character-count="1122" meta:non-whitespace-character-count="950"/>
  </office:meta>
</office:document-meta>
</file>